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style="italic" officeooo:rsid="001c200d" officeooo:paragraph-rsid="0009cfc3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officeooo:rsid="001c200d" officeooo:paragraph-rsid="0009cfc3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1pt" fo:font-style="italic" officeooo:rsid="0009cfc3" officeooo:paragraph-rsid="0009cfc3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1pt" officeooo:rsid="001c200d" officeooo:paragraph-rsid="0009cfc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officeooo:rsid="001c200d" officeooo:paragraph-rsid="0009cfc3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officeooo:rsid="0009cfc3" officeooo:paragraph-rsid="0009cfc3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tyle="italic" officeooo:rsid="005dc993" officeooo:paragraph-rsid="0009cfc3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officeooo:rsid="001c200d" officeooo:paragraph-rsid="0009cfc3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officeooo:rsid="001c0357" officeooo:paragraph-rsid="0009cfc3" style:font-size-asian="11pt" style:font-style-asian="italic" style:font-size-complex="11pt" style:font-style-complex="italic"/>
    </style:style>
    <style:style style:name="T1" style:family="text">
      <style:text-properties officeooo:rsid="001c0357"/>
    </style:style>
    <style:style style:name="T2" style:family="text">
      <style:text-properties officeooo:rsid="0009cfc3"/>
    </style:style>
    <style:style style:name="T3" style:family="text">
      <style:text-properties officeooo:rsid="001c200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b61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nexe n° <text:span text:style-name="T2">3</text:span> : exemple de délibération <text:span text:style-name="T2">fixant le nombre des adjoints au Maire</text:span></text:p>
      <text:p text:style-name="P7"/>
      <text:p text:style-name="P8"><text:s/><text:span text:style-name="T5">Commune</text:span> de …</text:p>
      <text:p text:style-name="P8">DÉLIBÉRATION DU CONSEIL MUNICIPAL - SÉANCE DU …</text:p>
      <text:p text:style-name="P8"/>
      <text:p text:style-name="P4"/>
      <text:p text:style-name="P4"/>
      <text:p text:style-name="P1"/>
      <text:p text:style-name="P9">Délibération n° 2020 – xxx : fixation du nombre des adjoints au Maire</text:p>
      <text:p text:style-name="P1"/>
      <text:p text:style-name="P1">rapporteur: <text:span text:style-name="T1">le maire nouvellement élu</text:span></text:p>
      <text:p text:style-name="P1"/>
      <text:p text:style-name="P3">Vu l’article L2122-1 du Code <text:span text:style-name="T3">général des collectivités territoriales </text:span>qui <text:span text:style-name="T3">dispose : </text:span></text:p>
      <text:p text:style-name="P1">« Il y a, dans chaque commune, un maire et un ou plusieurs adjoints élus parmi les membres du </text:p>
      <text:p text:style-name="P1">conseil municipal ».</text:p>
      <text:p text:style-name="P1"/>
      <text:p text:style-name="P1"><text:span text:style-name="T2">Vu l’</text:span>article L2122-2 <text:span text:style-name="T2">du Code </text:span>général des collectivités territoriales <text:span text:style-name="T2">qui </text:span>dispose : </text:p>
      <text:p text:style-name="P1">« Le conseil municipal détermine le nombre des adjoints au maire sans que ce nombre puisse excéder 30 % de l'effectif légal du conseil municipal ».</text:p>
      <text:p text:style-name="P2"/>
      <text:p text:style-name="P5">L'effectif légal du conseil municipal d<text:span text:style-name="T2">e la ville de xxx</text:span> étant de <text:span text:style-name="T2">xxx</text:span>, il ne peut y avoir plus de <text:span text:style-name="T2">xxx</text:span> adjoints au maire.</text:p>
      <text:p text:style-name="P5"/>
      <text:p text:style-name="P5"/>
      <text:p text:style-name="P5">Après avoir délibéré, le conseil municipal décide: </text:p>
      <text:p text:style-name="P5"/>
      <text:p text:style-name="P5">- De fixer à <text:span text:style-name="T2">xx</text:span> le nombre des adjoints de la ville d<text:span text:style-name="T2">e xxx</text:span></text:p>
      <text:p text:style-name="P5"/>
      <text:p text:style-name="P5">--------------</text:p>
      <text:p text:style-name="P5"/>
      <text:p text:style-name="P5"><text:span text:style-name="T4">Vote du conseil municipal</text:span> : </text:p>
      <text:p text:style-name="P6">Pour : xx voix</text:p>
      <text:p text:style-name="P6">Contre : xx voix</text:p>
      <text:p text:style-name="P6">Abstention : xx voix</text:p>
      <text:p text:style-name="P5"><text:span text:style-name="T2">A</text:span>bsent(s) lors du vote: </text:p>
      <text:p text:style-name="P5"/>
      <text:p text:style-name="P5">-------------</text:p>
      <text:p text:style-name="P5"/>
      <text:p text:style-name="P5"><text:span text:style-name="T4">Exécution de la délibération</text:span> : </text:p>
      <text:p text:style-name="P5">(articles L.2131-1 et L.2131-2 du code des collectivités territoriales) </text:p>
      <text:p text:style-name="P5"/>
      <text:p text:style-name="P5">Affichée en mairie le <text:span text:style-name="T2">xxx</text:span></text:p>
      <text:p text:style-name="P5"/>
      <text:p text:style-name="P5">Enregistrée à la préfecture de l'Yonne le <text:span text:style-name="T2">xxx</text:span></text:p>
      <text:p text:style-name="P5"/>
      <text:p text:style-name="P5">Le maire certifie le caractère exécutoire de la délibération</text:p>
      <text:p text:style-name="P5"/>
      <text:p text:style-name="P5">Le maire,</text:p>
      <text:p text:style-name="P6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2:06:20.509000000</meta:creation-date>
    <meta:editing-duration>PT34S</meta:editing-duration>
    <meta:editing-cycles>2</meta:editing-cycles>
    <meta:generator>LibreOffice/5.0.6.3.0$Windows_x86 LibreOffice_project/fe46e5b82646505d0acf84e14cef05527e401d3b</meta:generator>
    <dc:date>2020-02-13T14:09:08.780000000</dc:date>
    <meta:document-statistic meta:table-count="0" meta:image-count="0" meta:object-count="0" meta:page-count="1" meta:paragraph-count="27" meta:word-count="221" meta:character-count="1277" meta:non-whitespace-character-count="1073"/>
  </office:meta>
</office:document-meta>
</file>